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サイコロの目の区間推定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母分散 σ^2</text:p>
          </table:table-cell>
          <table:table-cell table:style-name="ce1" table:formula="of:=35/12" office:value-type="float" office:value="2.91666666666667" calcext:value-type="float">
            <text:p>2.9166666666666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標本抽出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 office:value-type="string" calcext:value-type="string">
            <text:p>1回目</text:p>
          </table:table-cell>
          <table:table-cell table:style-name="ce3" office:value-type="string" calcext:value-type="string">
            <text:p>2回目</text:p>
          </table:table-cell>
          <table:table-cell table:style-name="ce3" office:value-type="string" calcext:value-type="string">
            <text:p>3回目</text:p>
          </table:table-cell>
          <table:table-cell table:style-name="ce3" office:value-type="string" calcext:value-type="string">
            <text:p>4回目</text:p>
          </table:table-cell>
        </table:table-row>
        <table:table-row table:style-name="ro1">
          <table:table-cell table:style-name="ce1" office:value-type="string" calcext:value-type="string">
            <text:p>出た目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style-name="ce1" table:formula="of:=RANDBETWEEN(1;6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転がす回数 n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標本平均</text:p>
          </table:table-cell>
          <table:table-cell table:style-name="ce1" table:formula="of:=AVERAGE([.B7:.E7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不偏分散</text:p>
          </table:table-cell>
          <table:table-cell table:style-name="ce1" table:formula="of:=COM.MICROSOFT.VAR.S([.B7:.E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信頼係数 1-α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α/2</text:p>
          </table:table-cell>
          <table:table-cell table:style-name="ce1" table:formula="of:=(1-[.B13])/2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_α/2</text:p>
          </table:table-cell>
          <table:table-cell table:style-name="ce4" table:formula="of:=COM.MICROSOFT.NORM.INV(1-[.B14];0;1)" office:value-type="float" office:value="1.64485362695147" calcext:value-type="float">
            <text:p>1.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信頼区間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4" table:formula="of:=[.B10]-[.B15]*SQRT([.B3]/[.B9])" office:value-type="float" office:value="0.59543882228485" calcext:value-type="float">
            <text:p>0.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4" table:formula="of:=[.B10]+[.B15]*SQRT([.B3]/[.B9])" office:value-type="float" office:value="3.40456117771515" calcext:value-type="float">
            <text:p>3.4</text:p>
          </table:table-cell>
          <table:table-cell table:number-columns-repeated="3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7:55:30.310365413</meta:creation-date>
    <dc:date>2021-09-14T18:23:38.110372836</dc:date>
    <meta:editing-duration>PT17M25S</meta:editing-duration>
    <meta:editing-cycles>3</meta:editing-cycles>
    <meta:generator>LibreOffice/6.4.7.2$Linux_X86_64 LibreOffice_project/40$Build-2</meta:generator>
    <meta:document-statistic meta:table-count="1" meta:cell-count="30" meta:object-count="0"/>
  </office:meta>
</office:document-meta>
</file>